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684cm" fo:margin-left="-0.191cm" table:align="left" style:writing-mode="lr-tb"/>
    </style:style>
    <style:style style:name="Таблица1.A" style:family="table-column">
      <style:table-column-properties style:column-width="5.341cm"/>
    </style:style>
    <style:style style:name="Таблица1.B" style:family="table-column">
      <style:table-column-properties style:column-width="5.3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letter-spacing="-0.005cm"/>
    </style:style>
    <style:style style:name="P6" style:family="paragraph" style:parent-style-name="Standard">
      <style:paragraph-properties fo:margin-left="0cm" fo:margin-right="0cm" fo:margin-top="0cm" fo:margin-bottom="0cm" fo:line-height="100%" fo:text-indent="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1cm" style:auto-text-indent="false" fo:background-color="#ffffff">
        <style:background-image/>
      </style:paragraph-properties>
      <style:text-properties fo:color="#000000" style:font-name="Times New Roman" fo:letter-spacing="-0.009cm"/>
    </style:style>
    <style:style style:name="P8" style:family="paragraph" style:parent-style-name="Normal_20__28_Web_29_">
      <style:paragraph-properties fo:margin-left="0cm" fo:margin-right="0cm" fo:margin-top="0.049cm" fo:margin-bottom="0.049cm" fo:text-indent="1cm" style:auto-text-indent="false"/>
    </style:style>
    <style:style style:name="P9" style:family="paragraph" style:parent-style-name="Normal_20__28_Web_29_">
      <style:paragraph-properties fo:margin-left="0cm" fo:margin-right="0cm" fo:margin-top="0.049cm" fo:margin-bottom="0.049cm" fo:text-indent="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letter-spacing="-0.005cm"/>
    </style:style>
    <style:style style:name="P16" style:family="paragraph" style:parent-style-name="Абзац_20_списка1">
      <style:paragraph-properties fo:margin-top="0cm" fo:margin-bottom="0cm" fo:line-height="100%"/>
      <style:text-properties style:font-name="Times New Roman" fo:font-weight="bold" style:font-weight-asian="bold"/>
    </style:style>
    <style:style style:name="P17" style:family="paragraph" style:parent-style-name="Абзац_20_списка1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en" fo:country="US"/>
    </style:style>
    <style:style style:name="P18" style:family="paragraph" style:parent-style-name="Абзац_20_списка1">
      <style:paragraph-properties fo:margin-left="1cm" fo:margin-right="0cm" fo:margin-top="0cm" fo:margin-bottom="0cm" fo:line-height="100%" fo:text-indent="0cm" style:auto-text-indent="false"/>
      <style:text-properties style:font-name="Times New Roman"/>
    </style:style>
    <style:style style:name="P19" style:family="paragraph" style:parent-style-name="Абзац_20_списка1">
      <style:paragraph-properties fo:margin-left="1cm" fo:margin-right="0cm" fo:margin-top="0cm" fo:margin-bottom="0cm" fo:line-height="100%" fo:text-indent="0cm" style:auto-text-indent="false"/>
      <style:text-properties style:font-name="Times New Roman" fo:font-weight="bold" style:font-weight-asian="bold"/>
    </style:style>
    <style:style style:name="P20" style:family="paragraph" style:parent-style-name="Standard"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22" style:family="paragraph" style:parent-style-name="Heading_20_2">
      <style:text-properties style:font-name="Times New Roman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Абзац_20_списка1" style:list-style-name="WWNum1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style:font-name="Times New Roman" fo:font-weight="bold" style:font-weight-asian="bold"/>
    </style:style>
    <style:style style:name="P25" style:family="paragraph" style:parent-style-name="Абзац_20_списка1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/>
    </style:style>
    <style:style style:name="P26" style:family="paragraph" style:parent-style-name="Абзац_20_списка1" style:list-style-name="WWNum1">
      <style:paragraph-properties fo:margin-left="0cm" fo:margin-right="0cm" fo:margin-top="0cm" fo:margin-bottom="0cm" fo:line-height="100%" fo:text-indent="1cm" style:auto-text-indent="false"/>
      <style:text-properties style:font-name="Times New Roman" fo:font-weight="bold" style:font-weight-asian="bold"/>
    </style:style>
    <style:style style:name="P27" style:family="paragraph" style:parent-style-name="Абзац_20_списка1" style:list-style-name="WWNum1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weight="bold" style:font-weight-asian="bold"/>
    </style:style>
    <style:style style:name="P28" style:family="paragraph" style:parent-style-name="Абзац_20_списка1" style:list-style-name="WWNum1">
      <style:paragraph-properties fo:margin-left="0cm" fo:margin-right="0cm" fo:margin-top="0cm" fo:margin-bottom="0cm" fo:line-height="100%" fo:text-indent="1cm" style:auto-text-indent="false"/>
      <style:text-properties style:font-name="Times New Roman"/>
    </style:style>
    <style:style style:name="P29" style:family="paragraph" style:parent-style-name="Абзац_20_списка1" style:list-style-name="WWNum2">
      <style:paragraph-properties fo:margin-left="0cm" fo:margin-right="0cm" fo:margin-top="0cm" fo:margin-bottom="0cm" fo:line-height="100%" fo:text-indent="1cm" style:auto-text-indent="false"/>
      <style:text-properties style:font-name="Times New Roman"/>
    </style:style>
    <style:style style:name="P30" style:family="paragraph" style:parent-style-name="Абзац_20_списка1" style:list-style-name="WWNum5">
      <style:paragraph-properties fo:margin-left="0cm" fo:margin-right="0cm" fo:margin-top="0cm" fo:margin-bottom="0cm" fo:line-height="100%" fo:text-indent="1cm" style:auto-text-indent="false"/>
      <style:text-properties style:font-name="Times New Roman"/>
    </style:style>
    <style:style style:name="P31" style:family="paragraph" style:parent-style-name="Абзац_20_списка1" style:list-style-name="WWNum3">
      <style:paragraph-properties fo:margin-left="0cm" fo:margin-right="0cm" fo:margin-top="0cm" fo:margin-bottom="0cm" fo:line-height="100%" fo:text-indent="1cm" style:auto-text-indent="false"/>
      <style:text-properties style:font-name="Times New Roman"/>
    </style:style>
    <style:style style:name="P32" style:family="paragraph" style:parent-style-name="Абзац_20_списка1" style:list-style-name="WWNum4">
      <style:paragraph-properties fo:margin-left="0cm" fo:margin-right="0cm" fo:margin-top="0cm" fo:margin-bottom="0cm" fo:line-height="100%" fo:text-indent="1cm" style:auto-text-indent="false"/>
      <style:text-properties style:font-name="Times New Roman"/>
    </style:style>
    <style:style style:name="P33" style:family="paragraph" style:parent-style-name="Абзац_20_списка1" style:list-style-name="WWNum1">
      <style:paragraph-properties fo:margin-left="0cm" fo:margin-right="0cm" fo:margin-top="0cm" fo:margin-bottom="0cm" fo:line-height="100%" fo:text-indent="1cm" style:auto-text-indent="false"/>
      <style:text-properties style:font-name="Times New Roman" style:text-underline-style="solid" style:text-underline-width="auto" style:text-underline-color="font-color"/>
    </style:style>
    <style:style style:name="P34" style:family="paragraph" style:parent-style-name="Абзац_20_списка1" style:list-style-name="WWNum1">
      <style:paragraph-properties fo:margin-left="0cm" fo:margin-right="0cm" fo:margin-top="0cm" fo:margin-bottom="0cm" fo:line-height="100%" fo:text-indent="1cm" style:auto-text-indent="false"/>
    </style:style>
    <style:style style:name="P35" style:family="paragraph" style:parent-style-name="Абзац_20_списка1" style:list-style-name="WWNum2">
      <style:paragraph-properties fo:margin-left="0cm" fo:margin-right="0cm" fo:margin-top="0cm" fo:margin-bottom="0cm" fo:line-height="100%" fo:text-indent="1cm" style:auto-text-indent="false"/>
    </style:style>
    <style:style style:name="P36" style:family="paragraph" style:parent-style-name="Абзац_20_списка1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37" style:family="paragraph" style:parent-style-name="Абзац_20_списка1" style:list-style-name="WWNum1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fo:color="#ff0000" style:font-name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style:font-name="Times New Roman" fo:letter-spacing="-0.005cm"/>
    </style:style>
    <style:style style:name="T8" style:family="text">
      <style:text-properties fo:color="#000000" style:font-name="Times New Roman" fo:letter-spacing="-0.009cm"/>
    </style:style>
    <style:style style:name="T9" style:family="text">
      <style:text-properties fo:color="#000000" style:font-name="Times New Roman" fo:letter-spacing="-0.011cm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ПОЛОЖЕНИЕ</text:p>
      <text:p text:style-name="P3">о муниципальном конкурсе </text:p>
      <text:p text:style-name="P3">мультимедийных проектов</text:p>
      <text:p text:style-name="P3">«Горький и Шаляпин- слава России» </text:p>
      <text:p text:style-name="P3"/>
      <text:list xml:id="list29422868" text:style-name="WWNum1">
        <text:list-header>
          <text:p text:style-name="P24">«Такие люди являются для того,</text:p>
          <text:p text:style-name="P24">Чтобы напомнить <text:s/>всем нам: </text:p>
          <text:p text:style-name="P24">вот как силён, красив, талантлив русский народ!</text:p>
          <text:p text:style-name="P25"/>
          <text:p text:style-name="P25"/>
          <text:p text:style-name="P25"/>
          <text:p text:style-name="P36"><text:s text:c="32"/>ОБЩИЕ ПОЛОЖЕНИЯ</text:p>
        </text:list-header>
      </text:list>
      <text:p text:style-name="P17"/>
      <text:list xml:id="list29418279" text:continue-numbering="true" text:style-name="WWNum1">
        <text:list-item>
          <text:list>
            <text:list-item>
              <text:p text:style-name="P28">Настоящее Положение определяет цели и задачи, содержание и категории участников, порядок и сроки проведения, форму и условия участия, процедуру подведения итогов и награждения победителей и участников районного конкурса «Горький и Шаляпин-слава России» (далее – Конкурс).</text:p>
            </text:list-item>
            <text:list-item>
              <text:p text:style-name="P34"><text:span text:style-name="T1">Конкурс мультимедийных проектов «Горький и Шаляпин -слава России » проводится среди учащихся средних и <text:s/>старших классов</text:span><text:span text:style-name="T4"> школ и учреждений дополнительного образования, <text:s/>студентов ССУЗов и высших учебных заведений.</text:span></text:p>
            </text:list-item>
            <text:list-item>
              <text:p text:style-name="P34"><text:span text:style-name="T1">Основные понятия, используемые в Положении: </text:span><text:span text:style-name="T2">мультимедийный проект </text:span><text:span text:style-name="T1">- презентация конкурсного материала; </text:span><text:span text:style-name="T2">оргкомитет</text:span><text:span text:style-name="T1"> - группа организаторов конкурса, осуществляющих консультационную и организационную поддержку в ходе его проведения; </text:span><text:span text:style-name="T2">жюри </text:span><text:span text:style-name="T1">– группа экспертов, осуществляющая конкурсную оценку.</text:span></text:p>
            </text:list-item>
          </text:list>
        </text:list-item>
      </text:list>
      <text:p text:style-name="P18"/>
      <text:p text:style-name="P18"/>
      <text:list xml:id="list29414969" text:continue-numbering="true" text:style-name="WWNum1">
        <text:list-item>
          <text:p text:style-name="P26">ЦЕЛИ И ЗАДАЧИ КОНКУРСА..</text:p>
        </text:list-item>
      </text:list>
      <text:p text:style-name="P19"/>
      <text:list xml:id="list29428787" text:continue-numbering="true" text:style-name="WWNum1">
        <text:list-item>
          <text:list>
            <text:list-item>
              <text:p text:style-name="P33">Цели конкурса:</text:p>
            </text:list-item>
          </text:list>
        </text:list-item>
      </text:list>
      <text:list xml:id="list29406269" text:style-name="WWNum2">
        <text:list-item>
          <text:p text:style-name="P29">формирование целостного мировоззрения на основе национальных традиций;</text:p>
        </text:list-item>
        <text:list-item>
          <text:p text:style-name="P29">развитие и воспитание личности патриота и гражданина России на примерах великих россиян;</text:p>
          <text:p text:style-name="P35"><text:span text:style-name="T4"><text:s text:c="11"/></text:span><text:span text:style-name="T1">помощь учащимся в формировании патриотического духовно-нравственного идеала русского человека.</text:span></text:p>
        </text:list-item>
      </text:list>
      <text:list xml:id="list29418147" text:continue-list="list29428787" text:style-name="WWNum1">
        <text:list-item>
          <text:list>
            <text:list-item>
              <text:p text:style-name="P33">Задачи конкурса:</text:p>
            </text:list-item>
          </text:list>
        </text:list-item>
      </text:list>
      <text:list xml:id="list29422941" text:style-name="WWNum5">
        <text:list-item>
          <text:p text:style-name="P30">развитие познавательной и творческой активности школьников и студентов, их интереса к научной и исследовательской деятельности;</text:p>
        </text:list-item>
        <text:list-item>
          <text:p text:style-name="P30">создание условий для более глубокого восприятия культурно-исторического наследия;</text:p>
        </text:list-item>
        <text:list-item>
          <text:p text:style-name="P30">усвоение участниками конкурса новых информационно-коммуникативных форм представления результатов поисковой творческой деятельности;</text:p>
        </text:list-item>
        <text:list-item>
          <text:p text:style-name="P30">популяризация мультимедийного творчества исторической тематики;</text:p>
        </text:list-item>
        <text:list-item>
          <text:p text:style-name="P30">выявление и раскрытие молодых талантов;</text:p>
        </text:list-item>
        <text:list-item>
          <text:p text:style-name="P30">распространение и передача инновационного опыта и лучших разработок среди педагогов и учащихся с целью стимулирования внедрения современных информационных технологий в образовательный процесс.</text:p>
        </text:list-item>
      </text:list>
      <text:p text:style-name="P10"/>
      <text:p text:style-name="P10"/>
      <text:list xml:id="list29443178" text:continue-list="list29418147" text:style-name="WWNum1">
        <text:list-item>
          <text:p text:style-name="P27">УЧРЕДИТЕЛИ И ОРГАНИЗАТОРЫ КОНКУРСА.</text:p>
        </text:list-item>
      </text:list>
      <text:p text:style-name="P19"/>
      <text:list xml:id="list29443392" text:continue-numbering="true" text:style-name="WWNum1">
        <text:list-item>
          <text:list>
            <text:list-item>
              <text:p text:style-name="P28"><text:soft-page-break/>Конкурс организует и проводит <text:s/>отдел культуры , отдел народного образования администрации городского округа город Бор, Нижегородской культурный центр «Памяти <text:s/>Ф.И.Шаляпина», детская библиотека городского округа город Бор</text:p>
            </text:list-item>
            <text:list-item>
              <text:p text:style-name="P28">Общее руководство подготовкой и проведением Конкурса осуществляет Оргкомитет. <text:s/>Состав Оргкомитета утверждается руководителями организации-учредителя Конкурса.</text:p>
            </text:list-item>
          </text:list>
        </text:list-item>
      </text:list>
      <text:list xml:id="list29422517" text:style-name="WWNum3">
        <text:list-item>
          <text:list>
            <text:list-item>
              <text:p text:style-name="P31"><text:s/>Оргкомитет:</text:p>
            </text:list-item>
          </text:list>
        </text:list-item>
      </text:list>
      <text:list xml:id="list29409311" text:style-name="WWNum4">
        <text:list-item>
          <text:p text:style-name="P32">формирует жюри по каждой номинации;</text:p>
        </text:list-item>
        <text:list-item>
          <text:p text:style-name="P32">вырабатывает единые критерии оценки;</text:p>
        </text:list-item>
        <text:list-item>
          <text:p text:style-name="P32">рассматривает и утверждает решения жюри;</text:p>
        </text:list-item>
        <text:list-item>
          <text:p text:style-name="P32">подводит итоги и решает вопросы поощрения призеров конкурса;</text:p>
        </text:list-item>
        <text:list-item>
          <text:p text:style-name="P32">организует финальные мероприятия.</text:p>
        </text:list-item>
      </text:list>
      <text:p text:style-name="P18"/>
      <text:p text:style-name="P18"/>
      <text:list xml:id="list29429739" text:continue-list="list29443392" text:style-name="WWNum1">
        <text:list-item>
          <text:p text:style-name="P27">УЧАСТНИКИ КОНКУРСА И ИХ ВОЗРАСТНЫЕ ГРУППЫ.</text:p>
        </text:list-item>
      </text:list>
      <text:p text:style-name="P19"/>
      <text:list xml:id="list29444444" text:continue-numbering="true" text:style-name="WWNum1">
        <text:list-item>
          <text:list>
            <text:list-item>
              <text:p text:style-name="P28">Учащиеся средних общеобразовательных школ (5-11 классы), студенты;</text:p>
            </text:list-item>
            <text:list-item>
              <text:p text:style-name="P34"><text:span text:style-name="T1">Для участия в конкурсе допускаются школьные и студенческие команды (не </text:span><text:span text:style-name="T4">более 5-х</text:span><text:span text:style-name="T1"> чел.);</text:span></text:p>
            </text:list-item>
            <text:list-item>
              <text:p text:style-name="P28">Материалы, подаваемые на Конкурс, проверяются <text:s/>руководителем (учителем). Его фамилия, имя, отчество и должность указываются в заявке.</text:p>
            </text:list-item>
            <text:list-item>
              <text:p text:style-name="P28">Руководителями проекта могут быть учителя ОБЖ, истории, обществознания, литературы, краеведения, преподаватели дополнительного образования и т.д.</text:p>
            </text:list-item>
          </text:list>
        </text:list-item>
      </text:list>
      <text:p text:style-name="P19"/>
      <text:list xml:id="list29429232" text:continue-numbering="true" text:style-name="WWNum1">
        <text:list-item>
          <text:p text:style-name="P37">ВРЕМЯ И МЕСТО ПРОВЕДЕНИЯ КОНКУРСА.</text:p>
        </text:list-item>
      </text:list>
      <text:p text:style-name="P16"/>
      <text:p text:style-name="P4">5.1. Конкурс проводится в 1 этап с 1 декабря 2017 года по 15 марта <text:s/>2018 года.(для общеобразовательных школ до 1 февраля) Прием конкурсных материалов заканчивается 15 марта 2018 года.</text:p>
      <text:p text:style-name="P4">5.2. Конкурсные материалы на электронном носителе <text:s text:c="2"/>посылаются по <text:s/>электронному адресу <text:a xlink:type="simple" xlink:href="mailto:olga.gradoboeva@bk.ru">olga.gradoboeva@bk.ru</text:a><text:span text:style-name="T10"> , <text:s text:c="2"/></text:span><text:span text:style-name="T11">nn.shalyapin.centr</text:span><text:span text:style-name="T10">@yandex.ru</text:span></text:p>
      <text:p text:style-name="P4">5.3. Конкурс проходит в виде защиты проекта по номинациям <text:s/>(или в заочной форме <text:s/>в виде просмотра проектов – переговорить с организаторами)</text:p>
      <text:p text:style-name="P4">5.4. Награждение победителей будет проводится в середине марта 2018 года.</text:p>
      <text:p text:style-name="P4"/>
      <text:list xml:id="list29423087" text:continue-numbering="true" text:style-name="WWNum1">
        <text:list-item>
          <text:p text:style-name="P37">НОМИНАЦИИ КОНКУРСА.</text:p>
        </text:list-item>
      </text:list>
      <text:p text:style-name="P16"/>
      <text:p text:style-name="P4">В каждой номинации определяется <text:s/>победителя-автора проекта. Победители награждаются грамотами и призами. Организаторы оставляют за собой право учреждать специальные призы.</text:p>
      <text:p text:style-name="P2">1. «А.М.Горький-земляк.Нижний».</text:p>
      <text:p text:style-name="P1"><text:span text:style-name="T3">Проект-портрет</text:span><text:span text:style-name="T1"> с элементами рассуждения о великом писателе, нашем земляке. </text:span></text:p>
      <text:p text:style-name="P1"><text:span text:style-name="T1">Участник Конкурса должен выстроить работу с учётом ключевых слов «</text:span><text:span text:style-name="T2">Писатель, патриот России</text:span><text:span text:style-name="T1">» <text:s/>проиллюстрировать в слайдах:</text:span></text:p>
      <text:p text:style-name="P4">- «нижегородские истоки.Рассказать о прототипах героев произведений А.М.Горького- нижегородцах»;</text:p>
      <text:p text:style-name="P4">- «земляк-известный всему миру (рассказать об увековечении памяти об А.М.Горьком)»;</text:p>
      <text:p text:style-name="P21"><text:s text:c="9"/>Совершить вертуальную экскурсию по местам, связанным с именем А.М.Горького.Рассказать о зданиях , улицах,учреждениях ,связанных с ним</text:p>
      <text:p text:style-name="P2">2. «Жизнь, прожитая в звуках».</text:p>
      <text:p text:style-name="Standard"><text:soft-page-break/><text:span text:style-name="T3">Проект-исследование</text:span><text:span text:style-name="T1"> о становлении личности гражданина,патриота. Ключевые слова в данной работе : </text:span></text:p>
      <text:h text:style-name="P22" text:outline-level="2">«В русском искусстве Шаляпин- эпоха как Пушкин».</text:h>
      <text:p text:style-name="P4">Участник конкурса может привлечь биографические данные о великом певце .</text:p>
      <text:p text:style-name="P4">В работе необходимо показать, как человек из далёкой глубинки смог завоевать весь мир своим талантом</text:p>
      <text:p text:style-name="P4">В работе необходимо рассказать <text:s/>о много численных встречах великого певца с современниками( писателями , музыкантами, художниками)</text:p>
      <text:p text:style-name="P2">3. «Горький , Шаляпин и их дружба».</text:p>
      <text:p text:style-name="P1"><text:span text:style-name="T3">Проект-описание</text:span><text:span text:style-name="T1"> с элементами рассуждения. </text:span></text:p>
      <text:p text:style-name="P4">В поекте необходимо указать как познакомились А.М.Горький и Ф.И. Шаляпин,</text:p>
      <text:p text:style-name="P4">какие встречи повлияли на долгую и очень нежную дружбу</text:p>
      <text:p text:style-name="P4">Указать какие частные моменты в жизни Горького и Шаляпина раскрывают «портретную» неповторимость каждого</text:p>
      <text:p text:style-name="P4">Как повлияли на взаимоотношения важные черты времени с его контрастами и противоречиями</text:p>
      <text:p text:style-name="P4"/>
      <text:p text:style-name="P2">4. « Моховые горы <text:s/>для Горького и Шаляпина».</text:p>
      <text:p text:style-name="P1"><text:span text:style-name="T3">Проект-экскурс</text:span><text:span text:style-name="T1"> в историческое прошлое, его связь с настоящим. </text:span></text:p>
      <text:p text:style-name="P4">Участники конкуса должны рассказать об и сторическом прошлом Моховых гор,</text:p>
      <text:p text:style-name="P4">о дачном посёлке и его обитателях. </text:p>
      <text:p text:style-name="P4">В работе важно указать, почему Горький и Шаляпин несколько раз приезжали <text:s/>на Моховые горы</text:p>
      <text:p text:style-name="P4">Участникам конкурса необходимо выявить,почему для Горького очень важным было посещение дачного посёлка «Моховые горы»</text:p>
      <text:p text:style-name="P4">Участники могут провести виртуальную экскурсию по Моховым горам с фотографиями памятника Горькому и Шаляпину и его появления</text:p>
      <text:p text:style-name="P4"/>
      <text:list xml:id="list29442939" text:continue-numbering="true" text:style-name="WWNum1">
        <text:list-item>
          <text:p text:style-name="P37">УСЛОВИЯ КОНКУРСА.</text:p>
        </text:list-item>
      </text:list>
      <text:p text:style-name="P16"/>
      <text:p text:style-name="P8"><text:span text:style-name="T5">7.1. Работа представляется в форме презентации, слайд-фильма, видеофильма на электронном носителе и сопровождается пояснительным текстом – </text:span><text:span text:style-name="T6">аннотацией </text:span><text:span text:style-name="T5"><text:s/>(не более 3 страниц). Аннотация содержит краткое описание основного замысла работы по выбранной номинации.</text:span></text:p>
      <text:p text:style-name="P8"><text:span text:style-name="T5">7.2. На Конкурс принимаются работы, выполненные </text:span><text:span text:style-name="T6">любыми способами мультимедиа</text:span><text:span text:style-name="T5">, включая анимацию, <text:s/>презентацию, видеоролик.</text:span></text:p>
      <text:p text:style-name="P8"><text:span text:style-name="T5">7.3. Вместе с конкурсной работой присылается </text:span><text:span text:style-name="T6">заявка</text:span><text:span text:style-name="T5">, в которой должны быть </text:span><text:span text:style-name="T6">обязательно</text:span><text:span text:style-name="T5"> указаны название работы, номинация, фамилия, имя и отчество автора, его возраст, место учебы, сведения о <text:s/>руководителе, адрес учебного заведения и контактный телефон. (Приложение) </text:span></text:p>
      <text:p text:style-name="P9"/>
      <text:list xml:id="list29431360" text:continue-numbering="true" text:style-name="WWNum1">
        <text:list-item>
          <text:p text:style-name="P37">ЗАКЛЮЧИТЕЛЬНЫЕ ПОЛОЖЕНИЯ.</text:p>
        </text:list-item>
      </text:list>
      <text:p text:style-name="P16"/>
      <text:p text:style-name="P6"><text:span text:style-name="T1">8.1. </text:span><text:span text:style-name="T7">Ответственность за соблюдение авторских прав работы, участвующей в Конкурсе, </text:span><text:span text:style-name="T8">несут участники, приславшие данную работу на Конкурс.</text:span></text:p>
      <text:p text:style-name="P7">8.2. Присланные работы вне процедуры Конкурса не рецензируются и не возвращаются.</text:p>
      <text:p text:style-name="P1"><text:span text:style-name="T8">8.3. Организаторы оставляют за собой право на распространение присланных на Конкурс работ </text:span><text:span text:style-name="T1">(опубликование, обнародование, дублирование, тиражирование или иное его размножение</text:span><text:span text:style-name="T8"> в любой законной форме) в просветительских и учебно-образовательных целях, также на размещение</text:span><text:span text:style-name="T9"> присланных мультимедиапроектов в Интернете и/или в специальных </text:span><text:span text:style-name="T7">сборниках (пособиях) с соблюдением авторства. 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5"/>
      <text:p text:style-name="P12"><text:s/></text:p>
      <text:p text:style-name="P12"><text:bookmark text:name="_GoBack"/></text:p>
      <text:p text:style-name="P13"/>
      <text:p text:style-name="P13"/>
      <text:p text:style-name="P13">Приложение</text:p>
      <text:p text:style-name="P14">Заявка</text:p>
      <text:p text:style-name="P3">на участие районном конкурсе </text:p>
      <text:p text:style-name="P3">мультимедийных проектов</text:p>
      <text:p text:style-name="P3">«Горький и Шаляпин- слава России» 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Адрес образовательного учреждения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Название проекта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Номинация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Ф.И.О. автора (авторов) проекта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Возраст автора (авторов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Ф.И.О. руководителя проекта, занимаемая должность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Контактный телефон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Форма представления проекта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12"/>
      <text:p text:style-name="P20">Директор ОУ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14</meta:editing-cycles>
    <meta:creation-date>2013-10-22T18:15:00</meta:creation-date>
    <dc:date>2017-11-24T09:24:14.44</dc:date>
    <meta:editing-duration>PT1H8M38S</meta:editing-duration>
    <meta:generator>OpenOffice.org/3.3$Win32 OpenOffice.org_project/330m20$Build-9567</meta:generator>
    <meta:print-date>2017-11-09T10:09:50.78</meta:print-date>
    <meta:document-statistic meta:table-count="1" meta:image-count="0" meta:object-count="0" meta:page-count="4" meta:paragraph-count="92" meta:word-count="935" meta:character-count="750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